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17cm" fo:min-width="14.7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508cm" svg:stroke-color="#ffffff" draw:marker-end="Arrow" draw:marker-end-width="1.524cm" draw:textarea-horizontal-align="center" draw:textarea-vertical-align="middle" fo:padding-top="0.379cm" fo:padding-bottom="0.379cm" fo:padding-left="0.504cm" fo:padding-right="0.50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0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026cm" fo:min-width="0cm"/>
    </style:style>
    <style:style style:name="gr7" style:family="graphic" style:parent-style-name="standard">
      <style:graphic-properties svg:stroke-width="0.508cm" svg:stroke-color="#ffffff" draw:marker-start="" draw:marker-end="Arrow" draw:marker-end-width="1.524cm" draw:textarea-horizontal-align="center" draw:textarea-vertical-align="middle" fo:padding-top="0.379cm" fo:padding-bottom="0.379cm" fo:padding-left="0.504cm" fo:padding-right="0.504cm"/>
    </style:style>
    <style:style style:name="gr8" style:family="graphic" style:parent-style-name="standard">
      <style:graphic-properties svg:stroke-width="0.254cm" svg:stroke-color="#ffffff" draw:marker-start="" draw:marker-end="Symmetric_20_Arrow" draw:marker-end-width="0.762cm" draw:textarea-horizontal-align="center" draw:textarea-vertical-align="middle" fo:padding-top="0.252cm" fo:padding-bottom="0.252cm" fo:padding-left="0.377cm" fo:padding-right="0.377cm"/>
    </style:style>
    <style:style style:name="gr9" style:family="graphic" style:parent-style-name="standard">
      <style:graphic-properties svg:stroke-width="0.254cm" svg:stroke-color="#ffffff" draw:marker-start="" draw:marker-end="Arrow" draw:marker-end-width="0.762cm" draw:textarea-horizontal-align="center" draw:textarea-vertical-align="middle" fo:padding-top="0.252cm" fo:padding-bottom="0.252cm" fo:padding-left="0.377cm" fo:padding-right="0.377cm"/>
    </style:style>
    <style:style style:name="gr10" style:family="graphic" style:parent-style-name="standard">
      <style:graphic-properties svg:stroke-width="0.254cm" svg:stroke-color="#ffffff" draw:marker-start="" draw:marker-start-width="0.579cm" draw:marker-end="" draw:marker-end-width="0.679cm" draw:textarea-horizontal-align="center" draw:textarea-vertical-align="middle" fo:padding-top="0.25cm" fo:padding-bottom="0.25cm" fo:padding-left="0.375cm" fo:padding-right="0.375cm"/>
    </style:style>
    <style:style style:name="gr11" style:family="graphic" style:parent-style-name="standard">
      <style:graphic-properties svg:stroke-width="0.254cm" svg:stroke-color="#ffffff" draw:marker-start="" draw:marker-start-width="0.579cm" draw:marker-end="Arrow" draw:marker-end-width="0.679cm" draw:textarea-horizontal-align="center" draw:textarea-vertical-align="middle" fo:padding-top="0.25cm" fo:padding-bottom="0.25cm" fo:padding-left="0.375cm" fo:padding-right="0.3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0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182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00" fo:font-family="'URW Bookman L'" style:font-pitch="variable" fo:font-size="66pt" style:font-size-asian="66pt" style:font-size-complex="66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family="'URW Bookman L'" style:font-pitch="variable" fo:font-size="48pt" style:font-size-asian="48pt" style:font-size-complex="4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family="'URW Bookman L'" style:font-pitch="variable" fo:font-size="48pt" style:font-size-asian="48pt" style:font-size-complex="48pt"/>
    </style:style>
    <style:style style:name="P8" style:family="paragraph">
      <style:paragraph-properties fo:margin-left="0cm" fo:margin-right="0cm" fo:text-align="center" fo:text-indent="0cm"/>
      <style:text-properties fo:font-family="'URW Bookman L'" style:font-pitch="variable" fo:font-size="48pt" style:font-size-asian="48pt" style:font-size-complex="48pt"/>
    </style:style>
    <style:style style:name="P9" style:family="paragraph">
      <style:paragraph-properties fo:margin-left="0cm" fo:margin-right="0cm" fo:text-indent="0cm"/>
      <style:text-properties fo:font-family="'URW Bookman L'" style:font-pitch="variable" fo:font-size="48pt" style:font-size-asian="48pt" style:font-size-complex="4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align="center" fo:text-indent="0cm"/>
      <style:text-properties fo:font-size="66pt"/>
    </style:style>
    <style:style style:name="P12" style:family="paragraph">
      <style:paragraph-properties fo:margin-left="0cm" fo:margin-right="0cm" fo:text-indent="0cm"/>
      <style:text-properties fo:font-size="48pt"/>
    </style:style>
    <style:style style:name="P13" style:family="paragraph">
      <style:paragraph-properties fo:margin-left="0cm" fo:margin-right="0cm" fo:text-align="center" fo:text-indent="0cm"/>
      <style:text-properties fo:font-size="48pt"/>
    </style:style>
    <style:style style:name="T1" style:family="text">
      <style:text-properties fo:color="#ffff00" fo:font-family="'URW Bookman L'" style:font-pitch="variable" fo:font-size="66pt" style:font-size-asian="66pt" style:font-size-complex="66pt"/>
    </style:style>
    <style:style style:name="T2" style:family="text">
      <style:text-properties fo:font-family="'URW Bookman L'" style:font-pitch="variable" fo:font-size="48pt" style:font-size-asian="48pt" style:font-size-complex="48pt"/>
    </style:style>
    <style:style style:name="T3" style:family="text">
      <style:text-properties style:text-position="super 58%" fo:font-family="'URW Bookman L'" style:font-pitch="variable" fo:font-size="48pt" style:font-size-asian="48pt" style:font-size-complex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"><text:span text:style-name="T1">Astronomy Lecture and Observing</text:span></text:p>
          </draw:text-box>
        </draw:frame>
        <draw:frame draw:style-name="gr2" draw:text-style-name="P4" draw:layer="layout" svg:width="21.753cm" svg:height="2.337cm" svg:x="3.175cm" svg:y="12.268cm">
          <draw:text-box>
            <text:p text:style-name="P3"><text:span text:style-name="T2">Take elevator to 13</text:span><text:span text:style-name="T3">th</text:span><text:span text:style-name="T2"> Floo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"><text:span text:style-name="T1">Astronomy Lecture and Observing</text:span></text:p>
          </draw:text-box>
        </draw:frame>
        <draw:line draw:style-name="gr4" draw:text-style-name="P6" draw:layer="layout" svg:x1="13.97cm" svg:y1="15.24cm" svg:x2="13.97cm" svg:y2="9.525cm">
          <text:p text:style-name="P3"/>
        </draw:lin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"><text:span text:style-name="T1">Astronomy Lecture and Observing</text:span></text:p>
          </draw:text-box>
        </draw:frame>
        <draw:frame draw:style-name="gr2" draw:text-style-name="P7" draw:layer="layout" svg:width="21.423cm" svg:height="10.451cm" svg:x="1.27cm" svg:y="8.89cm">
          <draw:text-box>
            <text:p text:style-name="P1"><text:span text:style-name="T2">Lecture is one floor down</text:span></text:p>
            <text:p text:style-name="P1"><text:span text:style-name="T2">(take the stairs)</text:span></text:p>
            <text:p text:style-name="P1"><text:span text:style-name="T2"/></text:p>
            <text:p text:style-name="P1"><text:span text:style-name="T2">Observing is on the roof</text:span></text:p>
            <text:p text:style-name="P1"><text:span text:style-name="T2">(take the elevator to 13)</text:span></text:p>
          </draw:text-box>
        </draw:frame>
        <draw:line draw:style-name="gr4" draw:text-style-name="P6" draw:layer="layout" svg:x1="22.86cm" svg:y1="11.43cm" svg:x2="27.305cm" svg:y2="11.43cm">
          <text:p text:style-name="P3"/>
        </draw:line>
        <draw:line draw:style-name="gr4" draw:text-style-name="P6" draw:layer="layout" svg:x1="25.4cm" svg:y1="19.685cm" svg:x2="25.4cm" svg:y2="15.24cm">
          <text:p text:style-name="P3"/>
        </draw:lin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"><text:span text:style-name="T1">Astronomy Lecture and Observing</text:span></text:p>
          </draw:text-box>
        </draw:frame>
        <draw:frame draw:style-name="gr5" draw:text-style-name="P8" draw:layer="layout" svg:width="21.59cm" svg:height="12.537cm" svg:x="2.54cm" svg:y="8.418cm">
          <draw:text-box>
            <text:p text:style-name="P1"><text:span text:style-name="T2">To return to the lecture</text:span></text:p>
            <text:p text:style-name="P1"><text:span text:style-name="T2">OR</text:span></text:p>
            <text:p text:style-name="P1"><text:span text:style-name="T2">To exit the building</text:span></text:p>
            <text:p text:style-name="P1"><text:span text:style-name="T2"/></text:p>
            <text:p text:style-name="P1"><text:span text:style-name="T2">Take the elevator to</text:span></text:p>
            <text:p text:style-name="P1"><text:span text:style-name="T2">the 5</text:span><text:span text:style-name="T3">th</text:span><text:span text:style-name="T2"> floor</text:span></text:p>
          </draw:text-box>
        </draw:frame>
        <draw:line draw:style-name="gr4" draw:text-style-name="P6" draw:layer="layout" svg:x1="25.4cm" svg:y1="19.685cm" svg:x2="25.4cm" svg:y2="8.89cm">
          <text:p text:style-name="P3"/>
        </draw:lin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14.598cm" svg:height="5.867cm" svg:x="7.627cm" svg:y="1.27cm">
          <draw:text-box>
            <text:p text:style-name="P1"><text:span text:style-name="T1">No Public </text:span></text:p>
            <text:p text:style-name="P1"><text:span text:style-name="T1">Roof Access</text:span></text:p>
          </draw:text-box>
        </draw:frame>
        <draw:frame draw:style-name="gr6" draw:text-style-name="P8" draw:layer="layout" svg:width="19.51cm" svg:height="10.451cm" svg:x="5.08cm" svg:y="8.599cm">
          <draw:text-box>
            <text:p text:style-name="P1"><text:span text:style-name="T2">The roof is only open </text:span></text:p>
            <text:p text:style-name="P1"><text:span text:style-name="T2">during public </text:span></text:p>
            <text:p text:style-name="P1"><text:span text:style-name="T2"><text:s/></text:span><text:span text:style-name="T2">star-gazing sessions.</text:span></text:p>
            <text:p text:style-name="P1"><text:span text:style-name="T2"/></text:p>
            <text:p text:style-name="P1"><text:span text:style-name="T2">See attached schedul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"><text:span text:style-name="T1">Astronomy Lecture and Observing</text:span></text:p>
          </draw:text-box>
        </draw:frame>
        <draw:frame draw:style-name="gr2" draw:text-style-name="P4" draw:layer="layout" svg:width="25.949cm" svg:height="6.371cm" svg:x="0.798cm" svg:y="9.139cm">
          <draw:text-box>
            <text:p text:style-name="P3"><text:span text:style-name="T2">Take the first door on the right</text:span></text:p>
            <text:p text:style-name="P3"><text:span text:style-name="T2"/></text:p>
            <text:p text:style-name="P3"><text:span text:style-name="T2"><text:tab/></text:span><text:span text:style-name="T2"><text:tab/></text:span><text:span text:style-name="T2">Go up one flight of stairs</text:span></text:p>
          </draw:text-box>
        </draw:frame>
        <draw:line draw:style-name="gr4" draw:text-style-name="P6" draw:layer="layout" svg:x1="5.715cm" svg:y1="17.78cm" svg:x2="23.495cm" svg:y2="17.78cm">
          <text:p text:style-name="P3"/>
        </draw:lin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"><text:span text:style-name="T1">Astronomy Lecture and Observing</text:span></text:p>
          </draw:text-box>
        </draw:frame>
        <draw:frame draw:style-name="gr2" draw:text-style-name="P4" draw:layer="layout" svg:width="26.499cm" svg:height="8.411cm" svg:x="0.798cm" svg:y="9.139cm">
          <draw:text-box>
            <text:p text:style-name="P3"><text:span text:style-name="T2">Lecture is at the end of the hall</text:span></text:p>
            <text:p text:style-name="P3"><text:span text:style-name="T2"/></text:p>
            <text:p text:style-name="P3"><text:span text:style-name="T2">Observing is through the first </text:span></text:p>
            <text:p text:style-name="P3"><text:span text:style-name="T2">door on the right and up stairs</text:span></text:p>
          </draw:text-box>
        </draw:frame>
        <draw:line draw:style-name="gr4" draw:text-style-name="P6" draw:layer="layout" svg:x1="5.715cm" svg:y1="19.05cm" svg:x2="23.495cm" svg:y2="19.05cm">
          <text:p text:style-name="P3"/>
        </draw:lin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"><text:span text:style-name="T1">Astronomy Lecture and Observing</text:span></text:p>
          </draw:text-box>
        </draw:frame>
        <draw:frame draw:style-name="gr2" draw:text-style-name="P4" draw:layer="layout" svg:width="25.669cm" svg:height="6.371cm" svg:x="1.27cm" svg:y="8.89cm">
          <draw:text-box>
            <text:p text:style-name="P3"><text:span text:style-name="T2">Observing is through the first </text:span></text:p>
            <text:p text:style-name="P3"><text:span text:style-name="T2">door on the right and up two </text:span></text:p>
            <text:p text:style-name="P1"><text:span text:style-name="T2">flights of stairs</text:span></text:p>
          </draw:text-box>
        </draw:frame>
        <draw:line draw:style-name="gr4" draw:text-style-name="P6" draw:layer="layout" svg:x1="5.715cm" svg:y1="16.51cm" svg:x2="23.495cm" svg:y2="16.51cm">
          <text:p text:style-name="P3"/>
        </draw:lin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"><text:span text:style-name="T1">Astronomy Lecture and Observing</text:span></text:p>
          </draw:text-box>
        </draw:frame>
        <draw:frame draw:style-name="gr2" draw:text-style-name="P4" draw:layer="layout" svg:width="17.08cm" svg:height="4.331cm" svg:x="5.715cm" svg:y="8.89cm">
          <draw:text-box>
            <text:p text:style-name="P3"><text:span text:style-name="T2">Observing is up one</text:span></text:p>
            <text:p text:style-name="P3"><text:span text:style-name="T2">more flight of stairs</text:span></text:p>
          </draw:text-box>
        </draw:frame>
        <draw:line draw:style-name="gr4" draw:text-style-name="P6" draw:layer="layout" svg:x1="5.715cm" svg:y1="16.51cm" svg:x2="23.495cm" svg:y2="16.51cm">
          <text:p text:style-name="P3"/>
        </draw:lin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"><text:span text:style-name="T1">Astronomy Lecture and Observing</text:span></text:p>
          </draw:text-box>
        </draw:frame>
        <draw:frame draw:style-name="gr2" draw:text-style-name="P4" draw:layer="layout" svg:width="25.22cm" svg:height="10.451cm" svg:x="2.73cm" svg:y="9.849cm">
          <draw:text-box>
            <text:p text:style-name="P3"><text:span text:style-name="T2">Lecture is through this door</text:span></text:p>
            <text:p text:style-name="P3"><text:span text:style-name="T2">and at the end of the hallway </text:span></text:p>
            <text:p text:style-name="P3"><text:span text:style-name="T2"/></text:p>
            <text:p text:style-name="P3"><text:span text:style-name="T2">Observing is up one more</text:span></text:p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flight of stairs</text:span></text:p>
          </draw:text-box>
        </draw:frame>
        <draw:line draw:style-name="gr7" draw:text-style-name="P6" draw:layer="layout" svg:x1="21.59cm" svg:y1="8.255cm" svg:x2="6.985cm" svg:y2="8.255cm">
          <text:p text:style-name="P3"/>
        </draw:lin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"><text:span text:style-name="T1">Astronomy Lecture and Observing</text:span></text:p>
          </draw:text-box>
        </draw:frame>
        <draw:frame draw:style-name="gr2" draw:text-style-name="P4" draw:layer="layout" svg:width="10.019cm" svg:height="10.451cm" svg:x="13.97cm" svg:y="7.964cm">
          <draw:text-box>
            <text:p text:style-name="P3"><text:span text:style-name="T2">Big Dome</text:span></text:p>
            <text:p text:style-name="P3"><text:span text:style-name="T2"/></text:p>
            <text:p text:style-name="P3"><text:span text:style-name="T2">Rooftop</text:span></text:p>
            <text:p text:style-name="P3"><text:span text:style-name="T2"/></text:p>
            <text:p text:style-name="P3"><text:span text:style-name="T2">Little Dome</text:span></text:p>
          </draw:text-box>
        </draw:frame>
        <draw:line draw:style-name="gr8" draw:text-style-name="P6" draw:layer="layout" svg:x1="8.89cm" svg:y1="10.795cm" svg:x2="8.89cm" svg:y2="7.62cm">
          <text:p text:style-name="P3"/>
        </draw:line>
        <draw:line draw:style-name="gr9" draw:text-style-name="P6" draw:layer="layout" svg:x1="10.795cm" svg:y1="13.335cm" svg:x2="6.985cm" svg:y2="13.335cm">
          <text:p text:style-name="P3"/>
        </draw:line>
        <draw:line draw:style-name="gr9" draw:text-style-name="P6" draw:layer="layout" svg:x1="10.795cm" svg:y1="17.145cm" svg:x2="3.175cm" svg:y2="17.145cm">
          <text:p text:style-name="P3"/>
        </draw:lin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"><text:span text:style-name="T1">Astronomy Lecture and Observing</text:span></text:p>
          </draw:text-box>
        </draw:frame>
        <draw:frame draw:style-name="gr2" draw:text-style-name="P4" draw:layer="layout" svg:width="6.695cm" svg:height="2.291cm" svg:x="10.795cm" svg:y="10.795cm">
          <draw:text-box>
            <text:p text:style-name="P3"><text:span text:style-name="T2">Lecture</text:span></text:p>
          </draw:text-box>
        </draw:frame>
        <draw:line draw:style-name="gr8" draw:text-style-name="P6" draw:layer="layout" svg:x1="8.89cm" svg:y1="13.335cm" svg:x2="8.89cm" svg:y2="10.16cm">
          <text:p text:style-name="P3"/>
        </draw:lin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"><text:span text:style-name="T1">Astronomy Lecture and Observing</text:span></text:p>
          </draw:text-box>
        </draw:frame>
        <draw:frame draw:style-name="gr2" draw:text-style-name="P4" draw:layer="layout" svg:width="26.681cm" svg:height="2.291cm" svg:x="1.259cm" svg:y="10.16cm">
          <draw:text-box>
            <text:p text:style-name="P3"><text:span text:style-name="T2">Observing is up one more flight</text:span></text:p>
          </draw:text-box>
        </draw:frame>
        <draw:line draw:style-name="gr7" draw:text-style-name="P6" draw:layer="layout" svg:x1="8.89cm" svg:y1="14.605cm" svg:x2="19.685cm" svg:y2="14.605cm">
          <text:p text:style-name="P3"/>
        </draw:lin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"><text:span text:style-name="T1">Astronomy Lecture and Observing</text:span></text:p>
          </draw:text-box>
        </draw:frame>
        <draw:frame draw:style-name="gr2" draw:text-style-name="P7" draw:layer="layout" svg:width="17.567cm" svg:height="4.331cm" svg:x="5.715cm" svg:y="8.89cm">
          <draw:text-box>
            <text:p text:style-name="P1"><text:span text:style-name="T2">Observing is up two </text:span></text:p>
            <text:p text:style-name="P1"><text:span text:style-name="T2">flights of stairs</text:span></text:p>
          </draw:text-box>
        </draw:frame>
        <draw:line draw:style-name="gr7" draw:text-style-name="P6" draw:layer="layout" svg:x1="14.605cm" svg:y1="19.05cm" svg:x2="14.605cm" svg:y2="13.97cm">
          <text:p text:style-name="P3"/>
        </draw:lin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"><text:span text:style-name="T1">Astronomy Lecture and Observing</text:span></text:p>
          </draw:text-box>
        </draw:frame>
        <draw:frame draw:style-name="gr2" draw:text-style-name="P4" draw:layer="layout" svg:width="6.695cm" svg:height="2.291cm" svg:x="10.795cm" svg:y="10.795cm">
          <draw:text-box>
            <text:p text:style-name="P3"><text:span text:style-name="T2">Lecture</text:span></text:p>
          </draw:text-box>
        </draw:frame>
        <draw:line draw:style-name="gr8" draw:text-style-name="P6" draw:layer="layout" svg:x1="8.89cm" svg:y1="13.335cm" svg:x2="8.89cm" svg:y2="10.16cm">
          <text:p text:style-name="P3"/>
        </draw:line>
        <draw:frame draw:style-name="gr2" draw:text-style-name="P4" draw:layer="layout" svg:width="23.354cm" svg:height="2.291cm" svg:x="2.046cm" svg:y="15.489cm">
          <draw:text-box>
            <text:p text:style-name="P3"><text:span text:style-name="T2">Go down one flight of stair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"><text:span text:style-name="T1">Astronomy Lecture and Observing</text:span></text:p>
          </draw:text-box>
        </draw:frame>
        <draw:frame draw:style-name="gr2" draw:text-style-name="P4" draw:layer="layout" svg:width="19.01cm" svg:height="2.337cm" svg:x="6.39cm" svg:y="10.795cm">
          <draw:text-box>
            <text:p text:style-name="P3"><text:span text:style-name="T2">Take stairs to 4</text:span><text:span text:style-name="T3">th</text:span><text:span text:style-name="T2"> Floor</text:span></text:p>
          </draw:text-box>
        </draw:frame>
        <draw:line draw:style-name="gr8" draw:text-style-name="P6" draw:layer="layout" svg:x1="3.81cm" svg:y1="14.605cm" svg:x2="3.81cm" svg:y2="9.525cm">
          <text:p text:style-name="P3"/>
        </draw:lin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"><text:span text:style-name="T1">Astronomy Lecture and Observing</text:span></text:p>
          </draw:text-box>
        </draw:frame>
        <draw:frame draw:style-name="gr2" draw:text-style-name="P9" draw:layer="layout" svg:width="19.764cm" svg:height="4.331cm" svg:x="6.39cm" svg:y="10.795cm">
          <draw:text-box>
            <text:p text:style-name="P3"><text:span text:style-name="T2">Take stairs to 3rd Floor</text:span></text:p>
            <text:p text:style-name="P3"><text:span text:style-name="T2"><text:tab/></text:span><text:span text:style-name="T2"><text:tab/></text:span><text:span text:style-name="T2"><text:tab/></text:span><text:span text:style-name="T2">to Pupin 301</text:span></text:p>
          </draw:text-box>
        </draw:frame>
        <draw:line draw:style-name="gr8" draw:text-style-name="P6" draw:layer="layout" svg:x1="3.81cm" svg:y1="14.605cm" svg:x2="3.81cm" svg:y2="9.525cm">
          <text:p text:style-name="P3"/>
        </draw:lin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"><text:span text:style-name="T1">Astronomy Lecture and Observing</text:span></text:p>
          </draw:text-box>
        </draw:frame>
        <draw:frame draw:style-name="gr2" draw:text-style-name="P4" draw:layer="layout" svg:width="7.589cm" svg:height="2.291cm" svg:x="13.916cm" svg:y="8.288cm">
          <draw:text-box>
            <text:p text:style-name="P3"><text:span text:style-name="T2">Turn left</text:span></text:p>
          </draw:text-box>
        </draw:frame>
        <draw:frame draw:style-name="gr2" draw:text-style-name="P4" draw:layer="layout" svg:width="23.354cm" svg:height="2.291cm" svg:x="2.046cm" svg:y="14.605cm">
          <draw:text-box>
            <text:p text:style-name="P3"><text:span text:style-name="T2">Go down one flight of stairs</text:span></text:p>
          </draw:text-box>
        </draw:frame>
        <draw:frame draw:style-name="gr2" draw:text-style-name="P4" draw:layer="layout" svg:width="25.949cm" svg:height="2.291cm" svg:x="1.356cm" svg:y="11.43cm">
          <draw:text-box>
            <text:p text:style-name="P3"><text:span text:style-name="T2">Take the first door on the right</text:span></text:p>
          </draw:text-box>
        </draw:frame>
        <draw:line draw:style-name="gr9" draw:text-style-name="P6" draw:layer="layout" svg:x1="12.065cm" svg:y1="9.525cm" svg:x2="4.445cm" svg:y2="9.525cm">
          <text:p text:style-name="P3"/>
        </draw:lin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"><text:span text:style-name="T1">Astronomy Lecture and Observing</text:span></text:p>
          </draw:text-box>
        </draw:frame>
        <draw:frame draw:style-name="gr2" draw:text-style-name="P9" draw:layer="layout" svg:width="7.589cm" svg:height="2.291cm" svg:x="13.916cm" svg:y="8.288cm">
          <draw:text-box>
            <text:p text:style-name="P3"><text:span text:style-name="T2">Turn left</text:span></text:p>
          </draw:text-box>
        </draw:frame>
        <draw:frame draw:style-name="gr2" draw:text-style-name="P9" draw:layer="layout" svg:width="24.179cm" svg:height="2.291cm" svg:x="2.046cm" svg:y="14.605cm">
          <draw:text-box>
            <text:p text:style-name="P3"><text:span text:style-name="T2">Go down two flights of stairs</text:span></text:p>
          </draw:text-box>
        </draw:frame>
        <draw:frame draw:style-name="gr2" draw:text-style-name="P9" draw:layer="layout" svg:width="25.949cm" svg:height="2.291cm" svg:x="1.356cm" svg:y="11.43cm">
          <draw:text-box>
            <text:p text:style-name="P3"><text:span text:style-name="T2">Take the first door on the right</text:span></text:p>
          </draw:text-box>
        </draw:frame>
        <draw:line draw:style-name="gr9" draw:text-style-name="P6" draw:layer="layout" svg:x1="12.065cm" svg:y1="9.525cm" svg:x2="4.445cm" svg:y2="9.525cm">
          <text:p text:style-name="P3"/>
        </draw:lin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"><text:span text:style-name="T1">Astronomy Lecture and Observing</text:span></text:p>
          </draw:text-box>
        </draw:frame>
        <draw:line draw:style-name="gr9" draw:text-style-name="P6" draw:layer="layout" svg:x1="10.16cm" svg:y1="13.97cm" svg:x2="17.78cm" svg:y2="13.97cm">
          <text:p text:style-name="P3"/>
        </draw:line>
        <draw:frame draw:style-name="gr2" draw:text-style-name="P4" draw:layer="layout" svg:width="6.695cm" svg:height="2.291cm" svg:x="10.45cm" svg:y="10.409cm">
          <draw:text-box>
            <text:p text:style-name="P3"><text:span text:style-name="T2">Lectur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1"><text:span text:style-name="T1">Astronomy Lecture and Observing</text:span></text:p>
          </draw:text-box>
        </draw:frame>
        <draw:line draw:style-name="gr9" draw:text-style-name="P6" draw:layer="layout" svg:x1="17.145cm" svg:y1="13.97cm" svg:x2="10.16cm" svg:y2="13.97cm">
          <text:p text:style-name="P3"/>
        </draw:line>
        <draw:frame draw:style-name="gr2" draw:text-style-name="P9" draw:layer="layout" svg:width="6.975cm" svg:height="2.291cm" svg:x="10.17cm" svg:y="10.409cm">
          <draw:text-box>
            <text:p text:style-name="P12"><text:span text:style-name="T2">3D Wall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1"><text:span text:style-name="T1">Astronomy Lecture and Observing</text:span></text:p>
          </draw:text-box>
        </draw:frame>
        <draw:line draw:style-name="gr9" draw:text-style-name="P6" draw:layer="layout" svg:x1="17.145cm" svg:y1="19.05cm" svg:x2="10.16cm" svg:y2="19.05cm">
          <text:p text:style-name="P3"/>
        </draw:line>
        <draw:frame draw:style-name="gr2" draw:text-style-name="P9" draw:layer="layout" svg:width="22.943cm" svg:height="4.331cm" svg:x="2.54cm" svg:y="12.7cm">
          <draw:text-box>
            <text:p text:style-name="P13"><text:span text:style-name="T2">Please Use 3D Glasses</text:span></text:p>
            <text:p text:style-name="P12"><text:span text:style-name="T2">and Return When Finished</text:span></text:p>
          </draw:text-box>
        </draw:frame>
        <draw:frame draw:style-name="gr2" draw:text-style-name="P9" draw:layer="layout" svg:width="6.975cm" svg:height="2.291cm" svg:x="10.171cm" svg:y="9.14cm">
          <draw:text-box>
            <text:p text:style-name="P12"><text:span text:style-name="T2">3D Wall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2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1"><text:span text:style-name="T1">Astronomy Lecture and Observing</text:span></text:p>
          </draw:text-box>
        </draw:frame>
        <draw:line draw:style-name="gr9" draw:text-style-name="P6" draw:layer="layout" svg:x1="10.16cm" svg:y1="13.97cm" svg:x2="17.78cm" svg:y2="13.97cm">
          <text:p text:style-name="P3"/>
        </draw:line>
        <draw:frame draw:style-name="gr2" draw:text-style-name="P9" draw:layer="layout" svg:width="6.975cm" svg:height="2.291cm" svg:x="10.17cm" svg:y="10.409cm">
          <draw:text-box>
            <text:p text:style-name="P12"><text:span text:style-name="T2">3D Wall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3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"><text:span text:style-name="T1">Astronomy Lecture and Observing</text:span></text:p>
          </draw:text-box>
        </draw:frame>
        <draw:line draw:style-name="gr9" draw:text-style-name="P6" draw:layer="layout" svg:x1="14.41cm" svg:y1="13.97cm" svg:x2="8.695cm" svg:y2="13.97cm">
          <text:p text:style-name="P3"/>
        </draw:line>
        <draw:frame draw:style-name="gr2" draw:text-style-name="P7" draw:layer="layout" svg:width="15.209cm" svg:height="4.331cm" svg:x="6.381cm" svg:y="8.89cm">
          <draw:text-box>
            <text:p text:style-name="P1"><text:span text:style-name="T2">Astrophotography</text:span></text:p>
            <text:p text:style-name="P1"><text:span text:style-name="T2">Slideshow</text:span></text:p>
          </draw:text-box>
        </draw:frame>
        <draw:line draw:style-name="gr10" draw:text-style-name="P6" draw:layer="layout" svg:x1="14.31cm" svg:y1="18.315cm" svg:x2="14.31cm" svg:y2="13.87cm">
          <text:p text:style-name="P3"/>
        </draw:lin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"><text:span text:style-name="T1">Astronomy Lecture and Observing</text:span></text:p>
          </draw:text-box>
        </draw:frame>
        <draw:frame draw:style-name="gr2" draw:text-style-name="P7" draw:layer="layout" svg:width="15.209cm" svg:height="4.331cm" svg:x="6.381cm" svg:y="8.89cm">
          <draw:text-box>
            <text:p text:style-name="P1"><text:span text:style-name="T2">Astrophotography</text:span></text:p>
            <text:p text:style-name="P1"><text:span text:style-name="T2">Slideshow</text:span></text:p>
          </draw:text-box>
        </draw:frame>
        <draw:line draw:style-name="gr11" draw:text-style-name="P6" draw:layer="layout" svg:x1="14.31cm" svg:y1="18.315cm" svg:x2="14.31cm" svg:y2="13.87cm">
          <text:p text:style-name="P3"/>
        </draw:lin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"><text:span text:style-name="T1">Astronomy Lecture and Observing</text:span></text:p>
          </draw:text-box>
        </draw:frame>
        <draw:frame draw:style-name="gr12" draw:text-style-name="P8" draw:layer="layout" svg:width="23.925cm" svg:height="8.411cm" svg:x="2.11cm" svg:y="7.464cm">
          <draw:text-box>
            <text:p text:style-name="P1"><text:span text:style-name="T2">These educational fliers are </text:span></text:p>
            <text:p text:style-name="P1"><text:span text:style-name="T2">not required for the lecture</text:span></text:p>
            <text:p text:style-name="P1"><text:span text:style-name="T2"/></text:p>
            <text:p text:style-name="P1"><text:span text:style-name="T2">Feel free to take one</text:span></text:p>
          </draw:text-box>
        </draw:frame>
        <draw:line draw:style-name="gr11" draw:text-style-name="P6" draw:layer="layout" svg:x1="14.44cm" svg:y1="16.51cm" svg:x2="14.44cm" svg:y2="20.32cm">
          <text:p text:style-name="P3"/>
        </draw:lin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" draw:text-style-name="P2" draw:layer="layout" svg:width="22.218cm" svg:height="5.867cm" svg:x="3.173cm" svg:y="1.27cm">
          <draw:text-box>
            <text:p text:style-name="P1"><text:span text:style-name="T1">Astronomy Lecture and Observing</text:span></text:p>
          </draw:text-box>
        </draw:frame>
        <draw:frame draw:style-name="gr13" draw:text-style-name="P8" draw:layer="layout" svg:width="20.682cm" svg:height="12.491cm" svg:x="3.748cm" svg:y="7.829cm">
          <draw:text-box>
            <text:p text:style-name="P1"><text:span text:style-name="T2">For telescope observing,</text:span></text:p>
            <text:p text:style-name="P1"><text:span text:style-name="T2">Go to Floor 13</text:span></text:p>
            <text:p text:style-name="P1"><text:span text:style-name="T2"/></text:p>
            <text:p text:style-name="P1"><text:span text:style-name="T2">For lecture or </text:span></text:p>
            <text:p text:style-name="P1"><text:span text:style-name="T2">exiting the building,</text:span></text:p>
            <text:p text:style-name="P1"><text:span text:style-name="T2">Go to Floor 5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2-03T15:18:46</meta:creation-date>
    <dc:creator>Cameron Hummels</dc:creator>
    <dc:date>2010-02-01T14:08:40</dc:date>
    <meta:print-date>2008-02-03T19:28:46</meta:print-date>
    <meta:editing-cycles>13</meta:editing-cycles>
    <meta:editing-duration>PT6H4M48S</meta:editing-duration>
    <meta:user-defined meta:name="Info 1"/>
    <meta:user-defined meta:name="Info 2"/>
    <meta:user-defined meta:name="Info 3"/>
    <meta:user-defined meta:name="Info 4"/>
    <meta:document-statistic meta:object-count="162"/>
  </office:meta>
</office:document-meta>
</file>